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urier New" officeooo:rsid="000d2244" officeooo:paragraph-rsid="000e766c"/>
    </style:style>
    <style:style style:name="P2" style:family="paragraph" style:parent-style-name="Standard">
      <style:text-properties style:font-name="Courier New" officeooo:rsid="000d2244" officeooo:paragraph-rsid="000fae9e"/>
    </style:style>
    <style:style style:name="P3" style:family="paragraph" style:parent-style-name="Standard">
      <style:text-properties style:font-name="Courier New" officeooo:rsid="000e766c" officeooo:paragraph-rsid="0019220c"/>
    </style:style>
    <style:style style:name="P4" style:family="paragraph" style:parent-style-name="Standard">
      <style:text-properties style:font-name="Courier New" officeooo:rsid="000fae9e" officeooo:paragraph-rsid="000fae9e"/>
    </style:style>
    <style:style style:name="P5" style:family="paragraph" style:parent-style-name="Standard">
      <style:text-properties style:font-name="Courier New" officeooo:rsid="000fae9e" officeooo:paragraph-rsid="0012271e"/>
    </style:style>
    <style:style style:name="P6" style:family="paragraph" style:parent-style-name="Standard">
      <style:text-properties style:font-name="Courier New" officeooo:rsid="000fae9e" officeooo:paragraph-rsid="0014c0fd"/>
    </style:style>
    <style:style style:name="P7" style:family="paragraph" style:parent-style-name="Standard">
      <style:text-properties style:font-name="Courier New" officeooo:rsid="000fae9e" officeooo:paragraph-rsid="0019220c"/>
    </style:style>
    <style:style style:name="P8" style:family="paragraph" style:parent-style-name="Standard">
      <style:text-properties style:font-name="Courier New" officeooo:rsid="0012271e" officeooo:paragraph-rsid="0012271e"/>
    </style:style>
    <style:style style:name="P9" style:family="paragraph" style:parent-style-name="Standard">
      <style:text-properties style:font-name="Courier New" officeooo:rsid="0012271e" officeooo:paragraph-rsid="0014c0fd"/>
    </style:style>
    <style:style style:name="P10" style:family="paragraph" style:parent-style-name="Standard">
      <style:paragraph-properties fo:text-align="start" style:justify-single-word="false"/>
      <style:text-properties style:font-name="Courier New" officeooo:rsid="0014c0fd" officeooo:paragraph-rsid="0014c0fd"/>
    </style:style>
    <style:style style:name="P11" style:family="paragraph" style:parent-style-name="Standard">
      <style:paragraph-properties fo:text-align="start" style:justify-single-word="false"/>
      <style:text-properties style:font-name="Liberation Serif1" officeooo:rsid="0014c0fd" officeooo:paragraph-rsid="0014c0fd"/>
    </style:style>
    <style:style style:name="P12" style:family="paragraph" style:parent-style-name="Standard">
      <style:paragraph-properties fo:text-align="start" style:justify-single-word="false"/>
      <style:text-properties style:font-name="Liberation Serif1" officeooo:rsid="0014c0fd" officeooo:paragraph-rsid="002ea65a"/>
    </style:style>
    <style:style style:name="P13" style:family="paragraph" style:parent-style-name="Standard">
      <style:paragraph-properties fo:text-align="start" style:justify-single-word="false"/>
      <style:text-properties style:font-name="Liberation Serif1" officeooo:rsid="001ad4ae" officeooo:paragraph-rsid="001ad4ae"/>
    </style:style>
    <style:style style:name="P14" style:family="paragraph" style:parent-style-name="Standard">
      <style:paragraph-properties fo:text-align="start" style:justify-single-word="false"/>
      <style:text-properties style:font-name="Liberation Serif1" officeooo:rsid="00310c69" officeooo:paragraph-rsid="00310c69"/>
    </style:style>
    <style:style style:name="P15" style:family="paragraph" style:parent-style-name="Standard">
      <style:paragraph-properties fo:text-align="start" style:justify-single-word="false"/>
      <style:text-properties style:font-name="Liberation Serif1" officeooo:rsid="0036aaf3" officeooo:paragraph-rsid="0036aaf3"/>
    </style:style>
    <style:style style:name="P16" style:family="paragraph" style:parent-style-name="Standard">
      <style:paragraph-properties fo:text-align="end" style:justify-single-word="false"/>
      <style:text-properties style:font-name="Courier New" officeooo:rsid="0012271e" officeooo:paragraph-rsid="00140874" style:font-name-asian="Courier New" style:font-name-complex="Courier New"/>
    </style:style>
    <style:style style:name="P17" style:family="paragraph" style:parent-style-name="Standard">
      <style:text-properties style:font-name="Courier New" officeooo:rsid="000e766c" officeooo:paragraph-rsid="002b64ec"/>
    </style:style>
    <style:style style:name="P18" style:family="paragraph" style:parent-style-name="Standard">
      <style:text-properties style:font-name="Courier New" officeooo:rsid="000e766c" officeooo:paragraph-rsid="002d39bb"/>
    </style:style>
    <style:style style:name="P19" style:family="paragraph" style:parent-style-name="Standard">
      <style:text-properties style:font-name="Courier New" officeooo:rsid="000d2244" officeooo:paragraph-rsid="002d39bb"/>
    </style:style>
    <style:style style:name="P20" style:family="paragraph" style:parent-style-name="Standard">
      <style:paragraph-properties fo:text-align="end" style:justify-single-word="false"/>
      <style:text-properties style:font-name="Courier New" officeooo:rsid="00140874" officeooo:paragraph-rsid="00140874"/>
    </style:style>
    <style:style style:name="P21" style:family="paragraph" style:parent-style-name="Standard">
      <style:paragraph-properties fo:text-align="end" style:justify-single-word="false"/>
      <style:text-properties style:font-name="Courier New" officeooo:rsid="0012271e" officeooo:paragraph-rsid="003538de"/>
    </style:style>
    <style:style style:name="P22" style:family="paragraph" style:parent-style-name="Standard">
      <style:paragraph-properties fo:text-align="center" style:justify-single-word="false"/>
      <style:text-properties style:font-name="Courier New" fo:font-weight="normal" officeooo:rsid="000d2244" officeooo:paragraph-rsid="000e766c" style:font-weight-asian="normal" style:font-weight-complex="normal"/>
    </style:style>
    <style:style style:name="P23" style:family="paragraph" style:parent-style-name="Standard">
      <style:paragraph-properties fo:text-align="start" style:justify-single-word="false"/>
      <style:text-properties style:font-name="Liberation Mono" fo:font-size="8pt" officeooo:rsid="0014c0fd" officeooo:paragraph-rsid="002ea65a" style:font-size-asian="8pt" style:font-size-complex="8pt"/>
    </style:style>
    <style:style style:name="P24" style:family="paragraph" style:parent-style-name="Standard">
      <style:paragraph-properties fo:text-align="start" style:justify-single-word="false"/>
      <style:text-properties style:font-name="Liberation Mono" fo:font-size="8pt" officeooo:rsid="003075a0" officeooo:paragraph-rsid="003075a0" style:font-size-asian="8pt" style:font-size-complex="8pt"/>
    </style:style>
    <style:style style:name="P25" style:family="paragraph" style:parent-style-name="Standard">
      <style:paragraph-properties fo:text-align="start" style:justify-single-word="false"/>
      <style:text-properties style:font-name="Liberation Mono" fo:font-size="8pt" officeooo:rsid="003075a0" officeooo:paragraph-rsid="00344e59" style:font-size-asian="8pt" style:font-size-complex="8pt"/>
    </style:style>
    <style:style style:name="P26" style:family="paragraph" style:parent-style-name="Standard">
      <style:paragraph-properties fo:text-align="start" style:justify-single-word="false"/>
      <style:text-properties style:font-name="Liberation Serif1" fo:font-size="12pt" officeooo:rsid="0030aefb" officeooo:paragraph-rsid="0030aefb" style:font-size-asian="10.5pt" style:font-size-complex="12pt"/>
    </style:style>
    <style:style style:name="P27" style:family="paragraph" style:parent-style-name="Standard" style:master-page-name="">
      <style:paragraph-properties fo:margin-left="0.1252in" fo:margin-right="0.1563in" fo:margin-top="0in" fo:margin-bottom="0.1in" style:contextual-spacing="false" fo:text-align="start" style:justify-single-word="false" fo:text-indent="0in" style:auto-text-indent="false" style:page-number="auto"/>
      <style:text-properties style:font-name="Liberation Serif1" fo:font-size="12pt" officeooo:rsid="0030aefb" officeooo:paragraph-rsid="00310c69" style:font-size-asian="10.5pt" style:font-size-complex="12pt"/>
    </style:style>
    <style:style style:name="P28" style:family="paragraph" style:parent-style-name="Standard" style:master-page-name="">
      <style:paragraph-properties fo:margin-left="0.25in" fo:margin-right="0.1772in" fo:margin-top="0in" fo:margin-bottom="0.1in" style:contextual-spacing="false" fo:text-align="start" style:justify-single-word="false" fo:text-indent="0in" style:auto-text-indent="false" style:page-number="auto"/>
      <style:text-properties style:font-name="Liberation Serif1" officeooo:rsid="0032e364" officeooo:paragraph-rsid="0032e364"/>
    </style:style>
    <style:style style:name="P29" style:family="paragraph" style:parent-style-name="Standard">
      <style:paragraph-properties fo:margin-top="0in" fo:margin-bottom="0.1in" style:contextual-spacing="false" fo:text-align="start" style:justify-single-word="false"/>
      <style:text-properties style:font-name="Courier New" officeooo:rsid="0028a558" officeooo:paragraph-rsid="0028a558"/>
    </style:style>
    <style:style style:name="P30" style:family="paragraph" style:parent-style-name="Standard">
      <style:paragraph-properties fo:margin-top="0in" fo:margin-bottom="0.1in" style:contextual-spacing="false" fo:text-align="start" style:justify-single-word="false"/>
      <style:text-properties style:font-name="Courier New" officeooo:rsid="0018dda9" officeooo:paragraph-rsid="0018dda9"/>
    </style:style>
    <style:style style:name="P31" style:family="paragraph" style:parent-style-name="Standard">
      <style:paragraph-properties fo:margin-top="0in" fo:margin-bottom="0.1in" style:contextual-spacing="false" fo:text-align="start" style:justify-single-word="false"/>
      <style:text-properties style:font-name="Courier New" officeooo:rsid="00170520" officeooo:paragraph-rsid="00170520"/>
    </style:style>
    <style:style style:name="P32" style:family="paragraph" style:parent-style-name="Standard">
      <style:paragraph-properties fo:margin-top="0in" fo:margin-bottom="0.1in" style:contextual-spacing="false" fo:text-align="start" style:justify-single-word="false"/>
      <style:text-properties style:font-name="Courier New" officeooo:rsid="001c121c" officeooo:paragraph-rsid="0020215a"/>
    </style:style>
    <style:style style:name="P33" style:family="paragraph" style:parent-style-name="Standard">
      <style:paragraph-properties fo:margin-top="0in" fo:margin-bottom="0in" style:contextual-spacing="false" fo:text-align="start" style:justify-single-word="false"/>
      <style:text-properties style:font-name="Courier New" officeooo:rsid="0018dda9" officeooo:paragraph-rsid="0018dda9"/>
    </style:style>
    <style:style style:name="P34" style:family="paragraph" style:parent-style-name="Standard" style:master-page-name="">
      <style:paragraph-properties fo:margin-left="0.25in" fo:margin-right="0.2291in" fo:margin-top="0in" fo:margin-bottom="0.1in" style:contextual-spacing="false" fo:text-align="start" style:justify-single-word="false" fo:text-indent="0in" style:auto-text-indent="false" style:page-number="auto"/>
      <style:text-properties style:font-name="Liberation Serif1" officeooo:rsid="0019220c" officeooo:paragraph-rsid="0019220c"/>
    </style:style>
    <style:style style:name="P35" style:family="paragraph" style:parent-style-name="Standard">
      <style:paragraph-properties fo:margin-top="0.05in" fo:margin-bottom="0in" style:contextual-spacing="false" fo:text-align="start" style:justify-single-word="false"/>
      <style:text-properties style:font-name="Courier New" officeooo:rsid="0014c0fd" officeooo:paragraph-rsid="0014c0fd"/>
    </style:style>
    <style:style style:name="P36" style:family="paragraph" style:parent-style-name="Standard">
      <style:paragraph-properties fo:margin-top="0.1in" fo:margin-bottom="0in" style:contextual-spacing="false" fo:text-align="center" style:justify-single-word="false"/>
      <style:text-properties style:font-name="Liberation Serif1" officeooo:rsid="0012271e" officeooo:paragraph-rsid="0012271e"/>
    </style:style>
    <style:style style:name="P37"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Liberation Serif1" fo:font-size="12pt" officeooo:rsid="0036aaf3" officeooo:paragraph-rsid="0036aaf3" style:font-size-asian="10.5pt" style:font-size-complex="12pt"/>
    </style:style>
    <style:style style:name="P38" style:family="paragraph" style:parent-style-name="Standard">
      <style:paragraph-properties fo:margin-left="0in" fo:margin-right="0in" fo:margin-top="0in" fo:margin-bottom="0.1in" style:contextual-spacing="false" fo:text-align="start" style:justify-single-word="false" fo:text-indent="0in" style:auto-text-indent="false"/>
      <style:text-properties style:font-name="Liberation Serif1" fo:font-size="12pt" officeooo:rsid="0036aaf3" officeooo:paragraph-rsid="0036aaf3" style:font-size-asian="10.5pt" style:font-size-complex="12pt"/>
    </style:style>
    <style:style style:name="T1" style:family="text">
      <style:text-properties style:font-name-asian="Courier New" style:font-name-complex="Courier New"/>
    </style:style>
    <style:style style:name="T2" style:family="text">
      <style:text-properties officeooo:rsid="000e766c" style:font-name-asian="Courier New" style:font-name-complex="Courier New"/>
    </style:style>
    <style:style style:name="T3" style:family="text">
      <style:text-properties officeooo:rsid="0012271e" style:font-name-asian="Courier New" style:font-name-complex="Courier New"/>
    </style:style>
    <style:style style:name="T4" style:family="text">
      <style:text-properties officeooo:rsid="00140874" style:font-name-asian="Courier New" style:font-name-complex="Courier New"/>
    </style:style>
    <style:style style:name="T5" style:family="text">
      <style:text-properties officeooo:rsid="000d2244" style:font-name-asian="Courier New" style:font-name-complex="Courier New"/>
    </style:style>
    <style:style style:name="T6" style:family="text">
      <style:text-properties officeooo:rsid="0030aefb" style:font-name-asian="Courier New" style:font-name-complex="Courier New"/>
    </style:style>
    <style:style style:name="T7" style:family="text">
      <style:text-properties officeooo:rsid="000e766c"/>
    </style:style>
    <style:style style:name="T8" style:family="text">
      <style:text-properties officeooo:rsid="000fae9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e766c" style:font-name-asian="Courier New" style:font-name-complex="Courier New"/>
    </style:style>
    <style:style style:name="T11" style:family="text">
      <style:text-properties style:text-underline-style="solid" style:text-underline-width="auto" style:text-underline-color="font-color" officeooo:rsid="0012271e" style:font-name-asian="Courier New" style:font-name-complex="Courier New"/>
    </style:style>
    <style:style style:name="T12" style:family="text">
      <style:text-properties style:text-underline-style="solid" style:text-underline-width="auto" style:text-underline-color="font-color" officeooo:rsid="000fae9e"/>
    </style:style>
    <style:style style:name="T13" style:family="text">
      <style:text-properties style:text-underline-style="solid" style:text-underline-width="auto" style:text-underline-color="font-color" officeooo:rsid="00170520"/>
    </style:style>
    <style:style style:name="T14" style:family="text">
      <style:text-properties style:text-underline-style="solid" style:text-underline-width="auto" style:text-underline-color="font-color" officeooo:rsid="00310c69"/>
    </style:style>
    <style:style style:name="T15" style:family="text">
      <style:text-properties style:text-underline-style="solid" style:text-underline-width="auto" style:text-underline-color="font-color" fo:font-weight="bold" officeooo:rsid="0037ea80" style:font-weight-asian="bold" style:font-weight-complex="bold"/>
    </style:style>
    <style:style style:name="T16" style:family="text">
      <style:text-properties style:text-underline-style="solid" style:text-underline-width="auto" style:text-underline-color="font-color" officeooo:rsid="0037ea80"/>
    </style:style>
    <style:style style:name="T17" style:family="text">
      <style:text-properties style:font-name="Liberation Serif1"/>
    </style:style>
    <style:style style:name="T18" style:family="text">
      <style:text-properties style:font-name="Liberation Serif1" fo:font-size="11pt" style:font-name-asian="Courier New" style:font-size-asian="11pt" style:font-name-complex="Courier New" style:font-size-complex="11pt"/>
    </style:style>
    <style:style style:name="T19" style:family="text">
      <style:text-properties style:font-name="Liberation Serif1" fo:font-size="11pt" officeooo:rsid="00140874" style:font-name-asian="Courier New" style:font-size-asian="11pt" style:font-name-complex="Courier New" style:font-size-complex="11pt"/>
    </style:style>
    <style:style style:name="T20" style:family="text">
      <style:text-properties style:font-name="Liberation Serif1" fo:font-size="11pt" style:font-size-asian="11pt" style:font-size-complex="11pt"/>
    </style:style>
    <style:style style:name="T21" style:family="text">
      <style:text-properties style:font-name="Liberation Serif1" officeooo:rsid="00152caa"/>
    </style:style>
    <style:style style:name="T22" style:family="text">
      <style:text-properties style:font-name="Liberation Serif1" officeooo:rsid="00170520"/>
    </style:style>
    <style:style style:name="T23" style:family="text">
      <style:text-properties style:font-name="Liberation Serif1" officeooo:rsid="0018dda9"/>
    </style:style>
    <style:style style:name="T24" style:family="text">
      <style:text-properties style:font-name="Liberation Serif1" officeooo:rsid="0019220c"/>
    </style:style>
    <style:style style:name="T25" style:family="text">
      <style:text-properties style:font-name="Liberation Serif1" officeooo:rsid="001ad4ae"/>
    </style:style>
    <style:style style:name="T26" style:family="text">
      <style:text-properties style:font-name="Liberation Serif1" officeooo:rsid="0020215a"/>
    </style:style>
    <style:style style:name="T27" style:family="text">
      <style:text-properties style:font-name="Liberation Serif1" officeooo:rsid="0029a11f"/>
    </style:style>
    <style:style style:name="T28" style:family="text">
      <style:text-properties style:font-name="Liberation Serif1" officeooo:rsid="0029f759"/>
    </style:style>
    <style:style style:name="T29" style:family="text">
      <style:text-properties style:font-name="Liberation Serif1" officeooo:rsid="00344e59"/>
    </style:style>
    <style:style style:name="T30" style:family="text">
      <style:text-properties style:font-name="Liberation Serif1" officeooo:rsid="0036aaf3"/>
    </style:style>
    <style:style style:name="T31" style:family="text">
      <style:text-properties style:text-underline-style="none"/>
    </style:style>
    <style:style style:name="T32" style:family="text">
      <style:text-properties style:text-underline-style="none" officeooo:rsid="00170520"/>
    </style:style>
    <style:style style:name="T33" style:family="text">
      <style:text-properties style:text-underline-style="none" officeooo:rsid="0012271e" style:font-name-asian="Courier New" style:font-name-complex="Courier New"/>
    </style:style>
    <style:style style:name="T34" style:family="text">
      <style:text-properties officeooo:rsid="00170520"/>
    </style:style>
    <style:style style:name="T35" style:family="text">
      <style:text-properties officeooo:rsid="0018dda9"/>
    </style:style>
    <style:style style:name="T36" style:family="text">
      <style:text-properties officeooo:rsid="0019220c"/>
    </style:style>
    <style:style style:name="T37" style:family="text">
      <style:text-properties officeooo:rsid="001ad4ae"/>
    </style:style>
    <style:style style:name="T38" style:family="text">
      <style:text-properties officeooo:rsid="0020215a"/>
    </style:style>
    <style:style style:name="T39" style:family="text">
      <style:text-properties officeooo:rsid="002ea65a"/>
    </style:style>
    <style:style style:name="T40" style:family="text">
      <style:text-properties officeooo:rsid="003075a0"/>
    </style:style>
    <style:style style:name="T41" style:family="text">
      <style:text-properties officeooo:rsid="0030aefb"/>
    </style:style>
    <style:style style:name="T42" style:family="text">
      <style:text-properties officeooo:rsid="00310c69"/>
    </style:style>
    <style:style style:name="T43" style:family="text">
      <style:text-properties officeooo:rsid="0031cfd6"/>
    </style:style>
    <style:style style:name="T44" style:family="text">
      <style:text-properties officeooo:rsid="00344e59"/>
    </style:style>
    <style:style style:name="T45" style:family="text">
      <style:text-properties officeooo:rsid="0037ea80"/>
    </style:style>
    <style:style style:name="T46" style:family="text">
      <style:text-properties fo:font-weight="bold" officeooo:rsid="0037ea80" style:font-weight-asian="bold" style:font-weight-complex="bol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6"><text:s text:c="13"/>The Lost Tomb <text:s text:c="12"/></text:span></text:p>
      <text:p text:style-name="P1"><text:s text:c="3"/>/ <text:s text:c="10"/>_ <text:s text:c="4"/>_____ <text:s text:c="3"/>_______ <text:s text:c="5"/>\ </text:p>
      <text:p text:style-name="P19"><text:s text:c="2"/>/ <text:s text:c="10"/><text:span text:style-name="T34">(3) <text:s text:c="2"/>| <text:s text:c="4"/>| <text:s/>| <text:s text:c="6"/>| <text:s text:c="5"/></text:span>\</text:p>
      <text:p text:style-name="P19"><text:s/>/ <text:s text:c="11"/><text:span text:style-name="T7">|</text:span><text:span text:style-name="T10">↓</text:span><text:span text:style-name="T7">| <text:s text:c="2"/>| (5) | <text:s/>|+-+(6a)| <text:s text:c="6"/>\</text:span></text:p>
      <text:p text:style-name="P18">| <text:s text:c="2"/><text:span text:style-name="T5"><text:s/>_________</text:span>| | <text:s text:c="2"/><text:span text:style-name="T36">|</text:span>_ <text:span text:style-name="T9"><text:s/></text:span><text:s/>_<text:span text:style-name="T36">| <text:s/></text:span>|<text:span text:style-name="T42">|</text:span> <text:span text:style-name="T42">|</text:span> <text:s text:c="3"/>| _____ <text:s/>|</text:p>
      <text:p text:style-name="P3">| <text:s text:c="2"/>| <text:span text:style-name="T3">→</text:span>__ <text:span text:style-name="T31"><text:s/></text:span><text:span text:style-name="T3">→</text:span>__ <text:s/>| <text:s text:c="4"/>|<text:span text:style-name="T8">D</text:span>| <text:s text:c="3"/>|<text:span text:style-name="T14">+-+</text:span><text:span text:style-name="T9"> <text:s/></text:span><text:s/><text:span text:style-name="T12">D</text:span>|| <text:s text:c="4"/>| |</text:p>
      <text:p text:style-name="P3">|___| <text:span text:style-name="T8">|</text:span> _|<text:span text:style-name="T12">D</text:span>|_ <text:span text:style-name="T8">| |_____|</text:span><text:span text:style-name="T1">↓</text:span><text:span text:style-name="T8">|__________|</text:span><text:span text:style-name="T1">↑</text:span><text:span text:style-name="T8">||+-+ <text:s/>|_|</text:span></text:p>
      <text:p text:style-name="P17"><text:s/>___ <text:s/><text:span text:style-name="T8">|| <text:s text:c="4"/>||</text:span><text:span text:style-name="T12"> <text:s/></text:span><text:span text:style-name="T11">→ <text:s text:c="2"/>→</text:span><text:span text:style-name="T3"> </text:span><text:span text:style-name="T8"><text:s/></text:span><text:span text:style-name="T3"><text:s/></text:span><text:span text:style-name="T11"><text:s/>→ <text:s text:c="2"/>→ <text:s text:c="2"/>→</text:span><text:span text:style-name="T33"> </text:span><text:span text:style-name="T8"><text:s/>||| | 7 _S</text:span></text:p>
      <text:p text:style-name="P7">| <text:s text:c="2"/>| || (2) | <text:s/><text:span text:style-name="T37">(4)</text:span><text:span text:style-name="T3"> <text:s text:c="2"/></text:span>| |<text:span text:style-name="T3"> <text:s text:c="4"/></text:span>_____|<text:span text:style-name="T10">↓</text:span>||+-+ <text:s/>| |<text:line-break/>| <text:s text:c="2"/><text:span text:style-name="T34">(</text:span><text:span text:style-name="T13">1</text:span><text:span text:style-name="T32">)</text:span><text:span text:style-name="T31">|_____|</text:span> <text:s text:c="7"/>|<text:span text:style-name="T2">↑</text:span>| <text:s text:c="3"/>|+-+ <text:s text:c="2"/><text:span text:style-name="T38">D</text:span>||_____| |</text:p>
      <text:p text:style-name="P6">| <text:s text:c="20"/>| | <text:s text:c="3"/>|| | <text:s text:c="3"/>| <text:s text:c="7"/>|</text:p>
      <text:p text:style-name="P5"><text:s/>\ <text:s text:c="19"/>|<text:span text:style-name="T2">↑</text:span>| <text:s text:c="3"/>|+-+<text:span text:style-name="T35">(</text:span>6b<text:span text:style-name="T35">)</text:span>| <text:s text:c="6"/>/</text:p>
      <text:p text:style-name="P4"><text:s text:c="2"/>\ <text:s text:c="18"/>| | <text:s text:c="3"/>|_______| <text:s text:c="5"/>/</text:p>
      <text:p text:style-name="P2"><text:s text:c="3"/>\__________________|S|__________________/</text:p>
      <text:p text:style-name="P36">Key</text:p>
      <text:section text:style-name="Sect1" text:name="Section1">
        <text:p text:style-name="P8">D<text:span text:style-name="T20"> – Door</text:span></text:p>
        <text:p text:style-name="P8">S<text:span text:style-name="T20"> – Secret Door</text:span></text:p>
        <text:p text:style-name="P9"><text:span text:style-name="T1">→</text:span><text:span text:style-name="T18"> – Downward steps</text:span></text:p>
        <text:p text:style-name="P16">+-+</text:p>
        <text:p text:style-name="P21"><text:span text:style-name="T19">Sarcophagus</text:span><text:span text:style-name="T18"> – </text:span><text:span text:style-name="T4">| |</text:span></text:p>
        <text:p text:style-name="P20"><text:span text:style-name="T1">+-+</text:span></text:p>
      </text:section>
      <text:p text:style-name="P35"><text:span text:style-name="T22">Encounter </text:span><text:span text:style-name="T17">1 – Goblins (Ranged Combat)</text:span></text:p>
      <text:p text:style-name="P29"><text:span text:style-name="T17">A group of Goblins has taken up residence on the top of the mound and will shoot arrows at the group and drop rocks if the group is close enough. The sides of the mound are too steep t</text:span><text:span text:style-name="T27">o run up </text:span><text:span text:style-name="T28">and must be climbed</text:span><text:span text:style-name="T27">.</text:span></text:p>
      <text:p text:style-name="P10"><text:span text:style-name="T22">Encounter </text:span><text:span text:style-name="T17">2 </text:span><text:span text:style-name="T22">(1) </text:span><text:span text:style-name="T17">– Bone dump (</text:span><text:span text:style-name="T21">Swarm</text:span><text:span text:style-name="T17">)</text:span></text:p>
      <text:p text:style-name="P33"><text:span text:style-name="T17">Pile of goblin bones and corpses in various states of decay. If disturbed, Rats swarm over the party. </text:span><text:span text:style-name="T24">A s</text:span><text:span text:style-name="T17">earch </text:span><text:span text:style-name="T24">(A6) </text:span><text:span text:style-name="T17">through the pile turns up a </text:span><text:span text:style-name="T24">Mace</text:span><text:span text:style-name="T29">+1</text:span><text:span text:style-name="T24"> (d</text:span><text:span text:style-name="T29">3</text:span><text:span text:style-name="T24">/d</text:span><text:span text:style-name="T29">10</text:span><text:span text:style-name="T24">)</text:span><text:span text:style-name="T17">.</text:span></text:p>
      <text:p text:style-name="P34">Rats (Pest): <text:span text:style-name="T44">Sd2,Wd24/1,Ad4,D1,H30+10/dP – 10+ damage, Resist W4 at a -1 for every 10 damage over 20 or -1 Warrior every day until Cured (TN: 4+1 for each penalty)</text:span></text:p>
      <text:p text:style-name="P10"><text:span text:style-name="T22">(</text:span><text:span text:style-name="T23">2</text:span><text:span text:style-name="T22">)</text:span><text:span text:style-name="T17"> – Storage </text:span><text:span text:style-name="T23">Room </text:span><text:span text:style-name="T30">(Time Waster)</text:span></text:p>
      <text:p text:style-name="P31"><text:span text:style-name="T17">Old, rotting barrels and boxes, digging supplies, etc. Nothing of any value or use. Attempts to open, carry, or move anything causes it to crumble, raising a cloud of dust causing a coughing fit, but otherwise harmless. </text:span><text:span text:style-name="T23">Ancient g</text:span><text:span text:style-name="T17">raffiti on the wall (S4) reads, “</text:span><text:span text:style-name="T23">A</text:span><text:span text:style-name="T17"> </text:span><text:span text:style-name="T23">journey</text:span><text:span text:style-name="T17"> of a thousand miles begins with </text:span><text:span text:style-name="T23">a single</text:span><text:span text:style-name="T17"> step, but it's the second step that'll kill you,” and “Kilroy wouldn't be caught dead here.”</text:span></text:p>
      <text:p text:style-name="P10"><text:span text:style-name="T23">Trap 1 (3)</text:span><text:span text:style-name="T17"> – Fountain</text:span></text:p>
      <text:p text:style-name="P30"><text:span text:style-name="T17">Seven steps lead up to a </text:span><text:span text:style-name="T24">dry fountain. Stepping on the second step causes the fountain to shoot a stream of oil </text:span><text:span text:style-name="T25">as a flame shoots up from the steps. Resist A8/d3-1/1, A4 to find, A6 to disable.</text:span></text:p>
      <text:p text:style-name="P13">Trap 2 (4)</text:p>
      <text:p text:style-name="P32"><text:span text:style-name="T17">The second step on the stairs down is loose. Stepping on it and failing </text:span><text:span text:style-name="T26">a </text:span><text:span text:style-name="T17">Resist A8/d1+1/2 results in tumbling all the way down. A4 to detect.</text:span></text:p>
      <text:p text:style-name="P12"><text:span text:style-name="T39">Trick 1</text:span> – Guardians <text:span text:style-name="T39">(5)</text:span></text:p>
      <text:p text:style-name="P12"><text:span text:style-name="T39">Square room with four statues of knights in armor holding a sword line the west and north walls (eight total). When everyone who is going to enter has, the door slams shut and cannot be opened until solving the puzzle by sliding a rows and columns to form a square of statues.</text:span></text:p>
      <text:p text:style-name="P23"><text:s text:c="2"/><text:span text:style-name="T40">x x x x <text:s text:c="4"/>x x x <text:s text:c="6"/>x x x <text:s text:c="5"/>x x x x <text:s text:c="6"/>x x x x</text:span></text:p>
      <text:p text:style-name="P24">x <text:s text:c="10"/>x-------<text:span text:style-name="T41">x</text:span> <text:s text:c="2"/>x-<text:span text:style-name="T41">+-----x</text:span> <text:s text:c="3"/><text:span text:style-name="T41">x-+-----x</text:span> <text:s text:c="2"/><text:span text:style-name="T41">x-+-----x</text:span> <text:s text:c="6"/>x x x</text:p>
      <text:p text:style-name="P25">x <text:s text:c="8"/><text:span text:style-name="T3">→</text:span> x <text:s text:c="8"/><text:span text:style-name="T3">→ </text:span><text:span text:style-name="T1">x </text:span><text:span text:style-name="T6">|</text:span><text:span text:style-name="T1"> <text:s text:c="7"/></text:span><text:span text:style-name="T3">→</text:span><text:span text:style-name="T1"> </text:span><text:span text:style-name="T6">x</text:span><text:span text:style-name="T1"> </text:span><text:span text:style-name="T6">|</text:span><text:span text:style-name="T1"> <text:s text:c="6"/></text:span><text:span text:style-name="T3">→</text:span><text:span text:style-name="T1"> </text:span><text:span text:style-name="T6">x</text:span><text:span text:style-name="T1"> </text:span><text:span text:style-name="T6">|</text:span><text:span text:style-name="T1"> <text:s text:c="6"/>etc </text:span><text:span text:style-name="T3">→</text:span><text:span text:style-name="T1"> x <text:s text:c="2"/>x</text:span></text:p>
      <text:p text:style-name="P24">x <text:s text:c="10"/>x <text:s text:c="10"/><text:span text:style-name="T41">x</text:span> <text:span text:style-name="T41">|</text:span> <text:s text:c="11"/><text:span text:style-name="T41">|</text:span> <text:s text:c="10"/><text:span text:style-name="T41">|</text:span> <text:s text:c="12"/>x x x</text:p>
      <text:p text:style-name="P24">x <text:s text:c="10"/><text:span text:style-name="T41">x</text:span> <text:s text:c="12"/>x <text:s text:c="11"/><text:span text:style-name="T41">x <text:s text:c="10"/>x</text:span></text:p>
      <text:p text:style-name="P26">Statues cannot pass through walls and remain the same distance from each other on a row or column. The “lines” in the “illustrations” above show rows that cannot slide.</text:p>
      <text:p text:style-name="P27"><text:span text:style-name="T42">Smashing Door – D8, H128, Damage Reduction: -4, for every 1 rolled roll Resist W1 to prevent the weapon from breaking.</text:span></text:p>
      <text:p text:style-name="P37">Secret Doors</text:p>
      <text:p text:style-name="P38">Requires A4 to detect from outside. Readily obvious from inside.</text:p>
      <text:p text:style-name="P11"><text:span text:style-name="T42">Encounters 3 &amp; 4</text:span> – Sarcophagi <text:span text:style-name="T42">(6a &amp; 6b)</text:span></text:p>
      <text:p text:style-name="P14">These rooms are mirror images of the other. <text:span text:style-name="T43">The walls have tapestries depicting great hunts and fierce battles, the chests at the foot of each sarcophagus are filled with much lucre. The sarcophagi contain weakened ghouls.</text:span></text:p>
      <text:p text:style-name="P28">Ghoul – Sd12,Wd12/d1,Ad4,D4d2,H10/dP – Opposed Sorcerer on successful hit, paralyzed 1 Turn/PoF.</text:p>
      <text:p text:style-name="P11">7 – Tomb</text:p>
      <text:p text:style-name="P15">The room is spartan, though the carving on the sarcophagus is quite detailed. Inside are the well-preserved remains of Saint Randall the Long-Suffering, peg-leg, hook hand, deviated septum, and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 </meta:initial-creator>
    <meta:creation-date>2014-02-16T06:49:30.265349192</meta:creation-date>
    <dc:date>2014-03-17T15:24:32.002569483</dc:date>
    <dc:creator>Matthew </dc:creator>
    <meta:editing-duration>PT3H3M6S</meta:editing-duration>
    <meta:editing-cycles>2</meta:editing-cycles>
    <meta:generator>LibreOffice/4.1.3.2$Linux_X86_64 LibreOffice_project/410m0$Build-2</meta:generator>
    <meta:document-statistic meta:table-count="0" meta:image-count="0" meta:object-count="0" meta:page-count="1" meta:paragraph-count="47" meta:word-count="631" meta:character-count="3662" meta:non-whitespace-character-count="2621"/>
  </office:meta>
</office:document-meta>
</file>