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Mono" officeooo:rsid="0028168c" officeooo:paragraph-rsid="0028168c"/>
    </style:style>
    <style:style style:name="P2" style:family="paragraph" style:parent-style-name="Standard">
      <style:text-properties style:font-name="Liberation Serif" fo:font-size="10pt" officeooo:rsid="002bfdd5" officeooo:paragraph-rsid="002bfdd5" style:font-size-asian="8.75pt" style:font-size-complex="10pt"/>
    </style:style>
    <style:style style:name="P3" style:family="paragraph" style:parent-style-name="Standard">
      <style:text-properties style:font-name="Liberation Serif" fo:font-size="10pt" fo:font-weight="bold" officeooo:rsid="002bfdd5" officeooo:paragraph-rsid="002bfdd5" style:font-size-asian="8.75pt" style:font-weight-asian="bold" style:font-size-complex="10pt" style:font-weight-complex="bold"/>
    </style:style>
    <style:style style:name="P4" style:family="paragraph" style:parent-style-name="Standard">
      <style:text-properties style:font-name="Liberation Serif" fo:font-size="10pt" fo:font-weight="bold" officeooo:rsid="002f4e7d" officeooo:paragraph-rsid="002f4e7d" style:font-size-asian="8.75pt" style:font-weight-asian="bold" style:font-size-complex="10pt" style:font-weight-complex="bold"/>
    </style:style>
    <style:style style:name="P5" style:family="paragraph" style:parent-style-name="Standard">
      <style:text-properties style:font-name="Liberation Serif" fo:font-size="10pt" fo:font-weight="bold" officeooo:rsid="00313558" officeooo:paragraph-rsid="00313558" style:font-size-asian="8.75pt" style:font-weight-asian="bold" style:font-size-complex="10pt" style:font-weight-complex="bold"/>
    </style:style>
    <style:style style:name="P6" style:family="paragraph" style:parent-style-name="Standard">
      <style:paragraph-properties fo:text-align="center" style:justify-single-word="false"/>
      <style:text-properties style:font-name="Liberation Serif" fo:font-size="14pt" officeooo:rsid="0028168c" officeooo:paragraph-rsid="0028168c" style:font-name-asian="Times New Roman1" style:font-size-asian="14pt" style:font-name-complex="Times New Roman1" style:font-size-complex="14pt"/>
    </style:style>
    <style:style style:name="P7" style:family="paragraph" style:parent-style-name="Standard">
      <style:text-properties style:font-name="Liberation Serif" fo:font-size="10pt" style:text-underline-style="none" officeooo:rsid="00375ea5" officeooo:paragraph-rsid="00375ea5" style:font-name-asian="Times New Roman1" style:font-size-asian="8.75pt" style:font-name-complex="Times New Roman1" style:font-size-complex="10pt"/>
    </style:style>
    <style:style style:name="P8" style:family="paragraph" style:parent-style-name="Standard">
      <style:text-properties style:font-name="Liberation Serif" fo:font-size="10pt" style:text-underline-style="none" officeooo:rsid="003929d0" officeooo:paragraph-rsid="003929d0" style:font-name-asian="Times New Roman1" style:font-size-asian="8.75pt" style:font-name-complex="Times New Roman1" style:font-size-complex="10pt"/>
    </style:style>
    <style:style style:name="P9" style:family="paragraph" style:parent-style-name="Standard">
      <style:text-properties style:font-name="Liberation Serif" fo:font-size="10pt" style:text-underline-style="none" fo:font-weight="normal" officeooo:rsid="002f4e7d" officeooo:paragraph-rsid="002f4e7d" style:font-name-asian="Times New Roman1" style:font-size-asian="8.75pt" style:font-weight-asian="normal" style:font-name-complex="Times New Roman1" style:font-size-complex="10pt" style:font-weight-complex="normal"/>
    </style:style>
    <style:style style:name="P10" style:family="paragraph" style:parent-style-name="Standard">
      <style:text-properties style:font-name="Liberation Serif" fo:font-size="10pt" style:text-underline-style="none" fo:font-weight="normal" officeooo:rsid="00313558" officeooo:paragraph-rsid="00313558" style:font-name-asian="Times New Roman1" style:font-size-asian="8.75pt" style:font-weight-asian="normal" style:font-name-complex="Times New Roman1" style:font-size-complex="10pt" style:font-weight-complex="normal"/>
    </style:style>
    <style:style style:name="P11" style:family="paragraph" style:parent-style-name="Standard">
      <style:text-properties style:font-name="Liberation Serif" fo:font-size="10pt" fo:font-weight="bold" officeooo:rsid="003fcf21" officeooo:paragraph-rsid="003fcf21" style:font-size-asian="8.75pt" style:font-weight-asian="bold" style:font-size-complex="10pt" style:font-weight-complex="bold"/>
    </style:style>
    <style:style style:name="P12" style:family="paragraph" style:parent-style-name="Standard">
      <style:paragraph-properties fo:text-align="start" style:justify-single-word="false"/>
      <style:text-properties style:font-name="Liberation Mono" fo:font-size="13pt" officeooo:rsid="001bbfa5" officeooo:paragraph-rsid="0035771f" style:font-size-asian="13pt" style:font-size-complex="13pt"/>
    </style:style>
    <style:style style:name="P13" style:family="paragraph" style:parent-style-name="Standard">
      <style:text-properties style:font-name="Liberation Mono" fo:font-size="13pt" officeooo:rsid="001bbfa5" officeooo:paragraph-rsid="0035771f" style:font-size-asian="13pt" style:font-size-complex="13pt"/>
    </style:style>
    <style:style style:name="P14" style:family="paragraph" style:parent-style-name="Standard">
      <style:text-properties style:font-name="Liberation Mono" fo:font-size="9pt" officeooo:rsid="001bbfa5" officeooo:paragraph-rsid="00328772" style:font-size-asian="9pt" style:font-size-complex="9pt"/>
    </style:style>
    <style:style style:name="P15" style:family="paragraph" style:parent-style-name="Standard">
      <style:paragraph-properties fo:text-align="start" style:justify-single-word="false"/>
      <style:text-properties style:font-name="Liberation Mono" fo:font-size="9pt" officeooo:rsid="001bbfa5" officeooo:paragraph-rsid="0028168c" style:font-size-asian="9pt" style:font-size-complex="9pt"/>
    </style:style>
    <style:style style:name="P16" style:family="paragraph" style:parent-style-name="Standard">
      <style:text-properties style:font-name="Liberation Mono" fo:font-size="9pt" officeooo:rsid="001bbfa5" officeooo:paragraph-rsid="0028168c" style:font-size-asian="9pt" style:font-size-complex="9pt"/>
    </style:style>
    <style:style style:name="T1" style:family="text">
      <style:text-properties style:font-name-asian="Times New Roman1" style:font-name-complex="Times New Roman1"/>
    </style:style>
    <style:style style:name="T2" style:family="text">
      <style:text-properties officeooo:rsid="001e0b0a" style:font-name-asian="Times New Roman1" style:font-name-complex="Times New Roman1"/>
    </style:style>
    <style:style style:name="T3" style:family="text">
      <style:text-properties officeooo:rsid="001f7052" style:font-name-asian="Times New Roman1" style:font-name-complex="Times New Roman1"/>
    </style:style>
    <style:style style:name="T4" style:family="text">
      <style:text-properties officeooo:rsid="0020808f" style:font-name-asian="Times New Roman1" style:font-name-complex="Times New Roman1"/>
    </style:style>
    <style:style style:name="T5" style:family="text">
      <style:text-properties officeooo:rsid="0023b5f0" style:font-name-asian="Times New Roman1" style:font-name-complex="Times New Roman1"/>
    </style:style>
    <style:style style:name="T6" style:family="text">
      <style:text-properties officeooo:rsid="00259f4f" style:font-name-asian="Times New Roman1" style:font-name-complex="Times New Roman1"/>
    </style:style>
    <style:style style:name="T7" style:family="text">
      <style:text-properties officeooo:rsid="0028168c" style:font-name-asian="Times New Roman1" style:font-name-complex="Times New Roman1"/>
    </style:style>
    <style:style style:name="T8" style:family="text">
      <style:text-properties officeooo:rsid="00030059" style:font-name-asian="Times New Roman1" style:font-name-complex="Times New Roman1"/>
    </style:style>
    <style:style style:name="T9" style:family="text">
      <style:text-properties officeooo:rsid="00048134" style:font-name-asian="Times New Roman1" style:font-name-complex="Times New Roman1"/>
    </style:style>
    <style:style style:name="T10" style:family="text">
      <style:text-properties officeooo:rsid="0020808f" style:font-name-asian="Liberation Mono" style:font-name-complex="Liberation Mono"/>
    </style:style>
    <style:style style:name="T11" style:family="text">
      <style:text-properties style:text-underline-style="solid" style:text-underline-width="auto" style:text-underline-color="font-color" officeooo:rsid="001e0b0a" style:font-name-asian="Times New Roman1" style:font-name-complex="Times New Roman1"/>
    </style:style>
    <style:style style:name="T12" style:family="text">
      <style:text-properties style:text-underline-style="solid" style:text-underline-width="auto" style:text-underline-color="font-color" officeooo:rsid="0020808f" style:font-name-asian="Times New Roman1" style:font-name-complex="Times New Roman1"/>
    </style:style>
    <style:style style:name="T13" style:family="text">
      <style:text-properties style:text-underline-style="solid" style:text-underline-width="auto" style:text-underline-color="font-color" officeooo:rsid="002344fd" style:font-name-asian="Times New Roman1" style:font-name-complex="Times New Roman1"/>
    </style:style>
    <style:style style:name="T14" style:family="text">
      <style:text-properties style:text-underline-style="solid" style:text-underline-width="auto" style:text-underline-color="font-color" officeooo:rsid="0023b5f0" style:font-name-asian="Times New Roman1" style:font-name-complex="Times New Roman1"/>
    </style:style>
    <style:style style:name="T15" style:family="text">
      <style:text-properties style:text-underline-style="solid" style:text-underline-width="auto" style:text-underline-color="font-color" officeooo:rsid="00030059" style:font-name-asian="Times New Roman1" style:font-name-complex="Times New Roman1"/>
    </style:style>
    <style:style style:name="T16" style:family="text">
      <style:text-properties style:text-underline-style="solid" style:text-underline-width="auto" style:text-underline-color="font-color" officeooo:rsid="00048134" style:font-name-asian="Times New Roman1" style:font-name-complex="Times New Roman1"/>
    </style:style>
    <style:style style:name="T17" style:family="text">
      <style:text-properties style:text-underline-style="solid" style:text-underline-width="auto" style:text-underline-color="font-color" officeooo:rsid="0020808f" style:font-name-asian="Liberation Mono" style:font-name-complex="Liberation Mono"/>
    </style:style>
    <style:style style:name="T18" style:family="text">
      <style:text-properties style:text-underline-style="solid" style:text-underline-width="auto" style:text-underline-color="font-color" officeooo:rsid="00048134" style:font-name-asian="Liberation Mono" style:font-name-complex="Liberation Mono"/>
    </style:style>
    <style:style style:name="T19" style:family="text">
      <style:text-properties style:text-underline-style="none" style:font-name-asian="Times New Roman1" style:font-name-complex="Times New Roman1"/>
    </style:style>
    <style:style style:name="T20" style:family="text">
      <style:text-properties style:text-underline-style="none" officeooo:rsid="001e0b0a" style:font-name-asian="Times New Roman1" style:font-name-complex="Times New Roman1"/>
    </style:style>
    <style:style style:name="T21" style:family="text">
      <style:text-properties style:text-underline-style="none" officeooo:rsid="001f7052" style:font-name-asian="Times New Roman1" style:font-name-complex="Times New Roman1"/>
    </style:style>
    <style:style style:name="T22" style:family="text">
      <style:text-properties style:text-underline-style="none" officeooo:rsid="0020808f" style:font-name-asian="Times New Roman1" style:font-name-complex="Times New Roman1"/>
    </style:style>
    <style:style style:name="T23" style:family="text">
      <style:text-properties style:text-underline-style="none" officeooo:rsid="0021d616" style:font-name-asian="Times New Roman1" style:font-name-complex="Times New Roman1"/>
    </style:style>
    <style:style style:name="T24" style:family="text">
      <style:text-properties style:text-underline-style="none" officeooo:rsid="002344fd" style:font-name-asian="Times New Roman1" style:font-name-complex="Times New Roman1"/>
    </style:style>
    <style:style style:name="T25" style:family="text">
      <style:text-properties style:text-underline-style="none" officeooo:rsid="0023b5f0" style:font-name-asian="Times New Roman1" style:font-name-complex="Times New Roman1"/>
    </style:style>
    <style:style style:name="T26" style:family="text">
      <style:text-properties style:text-underline-style="none" officeooo:rsid="00259f4f" style:font-name-asian="Times New Roman1" style:font-name-complex="Times New Roman1"/>
    </style:style>
    <style:style style:name="T27" style:family="text">
      <style:text-properties style:text-underline-style="none" officeooo:rsid="0026f52a" style:font-name-asian="Times New Roman1" style:font-name-complex="Times New Roman1"/>
    </style:style>
    <style:style style:name="T28" style:family="text">
      <style:text-properties style:text-underline-style="none" officeooo:rsid="0028168c" style:font-name-asian="Times New Roman1" style:font-name-complex="Times New Roman1"/>
    </style:style>
    <style:style style:name="T29" style:family="text">
      <style:text-properties style:text-underline-style="none" officeooo:rsid="002f4e7d" style:font-name-asian="Times New Roman1" style:font-name-complex="Times New Roman1"/>
    </style:style>
    <style:style style:name="T30" style:family="text">
      <style:text-properties style:text-underline-style="none" officeooo:rsid="00328772" style:font-name-asian="Times New Roman1" style:font-name-complex="Times New Roman1"/>
    </style:style>
    <style:style style:name="T31" style:family="text">
      <style:text-properties style:text-underline-style="none" officeooo:rsid="00048134" style:font-name-asian="Times New Roman1" style:font-name-complex="Times New Roman1"/>
    </style:style>
    <style:style style:name="T32" style:family="text">
      <style:text-properties style:text-underline-style="none" officeooo:rsid="00030059" style:font-name-asian="Times New Roman1" style:font-name-complex="Times New Roman1"/>
    </style:style>
    <style:style style:name="T33" style:family="text">
      <style:text-properties style:text-underline-style="none" officeooo:rsid="00375ea5" style:font-name-asian="Times New Roman1" style:font-name-complex="Times New Roman1"/>
    </style:style>
    <style:style style:name="T34" style:family="text">
      <style:text-properties style:text-underline-style="none" style:font-name-asian="Liberation Mono" style:font-name-complex="Liberation Mono"/>
    </style:style>
    <style:style style:name="T35" style:family="text">
      <style:text-properties style:text-underline-style="none" officeooo:rsid="0020808f" style:font-name-asian="Liberation Mono" style:font-name-complex="Liberation Mono"/>
    </style:style>
    <style:style style:name="T36" style:family="text">
      <style:text-properties style:text-underline-style="none" officeooo:rsid="002344fd" style:font-name-asian="Liberation Mono" style:font-name-complex="Liberation Mono"/>
    </style:style>
    <style:style style:name="T37" style:family="text">
      <style:text-properties style:text-underline-style="none" officeooo:rsid="00259f4f" style:font-name-asian="Liberation Mono" style:font-name-complex="Liberation Mono"/>
    </style:style>
    <style:style style:name="T38" style:family="text">
      <style:text-properties style:text-underline-style="none" officeooo:rsid="0026f52a" style:font-name-asian="Liberation Mono" style:font-name-complex="Liberation Mono"/>
    </style:style>
    <style:style style:name="T39" style:family="text">
      <style:text-properties style:text-underline-style="none" officeooo:rsid="0035771f" style:font-name-asian="Liberation Mono" style:font-name-complex="Liberation Mono"/>
    </style:style>
    <style:style style:name="T40" style:family="text">
      <style:text-properties style:text-underline-style="none" fo:font-weight="normal" style:font-name-asian="Times New Roman1" style:font-weight-asian="normal" style:font-name-complex="Times New Roman1" style:font-weight-complex="normal"/>
    </style:style>
    <style:style style:name="T41" style:family="text">
      <style:text-properties style:text-underline-style="none" fo:font-weight="normal" officeooo:rsid="002df67b" style:font-name-asian="Times New Roman1" style:font-weight-asian="normal" style:font-name-complex="Times New Roman1" style:font-weight-complex="normal"/>
    </style:style>
    <style:style style:name="T42" style:family="text">
      <style:text-properties style:text-underline-style="none" fo:font-weight="normal" officeooo:rsid="002f4e7d" style:font-name-asian="Times New Roman1" style:font-weight-asian="normal" style:font-name-complex="Times New Roman1" style:font-weight-complex="normal"/>
    </style:style>
    <style:style style:name="T43" style:family="text">
      <style:text-properties style:text-underline-style="none" fo:font-weight="normal" officeooo:rsid="00328772" style:font-name-asian="Times New Roman1" style:font-weight-asian="normal" style:font-name-complex="Times New Roman1" style:font-weight-complex="normal"/>
    </style:style>
    <style:style style:name="T44" style:family="text">
      <style:text-properties style:text-underline-style="none" fo:font-weight="normal" officeooo:rsid="0033d398" style:font-name-asian="Times New Roman1" style:font-weight-asian="normal" style:font-name-complex="Times New Roman1" style:font-weight-complex="normal"/>
    </style:style>
    <style:style style:name="T45" style:family="text">
      <style:text-properties style:text-underline-style="none" fo:font-weight="normal" officeooo:rsid="0036e05b" style:font-name-asian="Times New Roman1" style:font-weight-asian="normal" style:font-name-complex="Times New Roman1" style:font-weight-complex="normal"/>
    </style:style>
    <style:style style:name="T46" style:family="text">
      <style:text-properties style:text-underline-style="none" fo:font-weight="normal" officeooo:rsid="003b75cc" style:font-name-asian="Times New Roman1" style:font-weight-asian="normal" style:font-name-complex="Times New Roman1" style:font-weight-complex="normal"/>
    </style:style>
    <style:style style:name="T47" style:family="text">
      <style:text-properties style:text-underline-style="none" fo:font-weight="normal" officeooo:rsid="003bc73a" style:font-name-asian="Times New Roman1" style:font-weight-asian="normal" style:font-name-complex="Times New Roman1" style:font-weight-complex="normal"/>
    </style:style>
    <style:style style:name="T48" style:family="text">
      <style:text-properties style:text-underline-style="none" fo:font-weight="normal" officeooo:rsid="003c5b1b" style:font-name-asian="Times New Roman1" style:font-weight-asian="normal" style:font-name-complex="Times New Roman1" style:font-weight-complex="normal"/>
    </style:style>
    <style:style style:name="T49" style:family="text">
      <style:text-properties style:text-underline-style="none" fo:font-weight="normal" officeooo:rsid="003deb7b" style:font-name-asian="Times New Roman1" style:font-weight-asian="normal" style:font-name-complex="Times New Roman1" style:font-weight-complex="normal"/>
    </style:style>
    <style:style style:name="T50" style:family="text">
      <style:text-properties style:text-underline-style="none" fo:font-weight="normal" officeooo:rsid="003f25fd" style:font-name-asian="Times New Roman1" style:font-weight-asian="normal" style:font-name-complex="Times New Roman1" style:font-weight-complex="normal"/>
    </style:style>
    <style:style style:name="T51" style:family="text">
      <style:text-properties style:text-underline-style="none" fo:font-weight="normal" officeooo:rsid="003fcf21" style:font-name-asian="Times New Roman1" style:font-weight-asian="normal" style:font-name-complex="Times New Roman1" style:font-weight-complex="normal"/>
    </style:style>
    <style:style style:name="T52" style:family="text">
      <style:text-properties style:text-underline-style="none" fo:font-weight="normal" officeooo:rsid="0040bfa7" style:font-name-asian="Times New Roman1" style:font-weight-asian="normal" style:font-name-complex="Times New Roman1" style:font-weight-complex="normal"/>
    </style:style>
    <style:style style:name="T53" style:family="text">
      <style:text-properties style:text-underline-style="none" officeooo:rsid="00313558" style:font-name-asian="Webdings" style:font-name-complex="Webdings"/>
    </style:style>
    <style:style style:name="T54" style:family="text">
      <style:text-properties style:text-underline-style="none" officeooo:rsid="00328772" style:font-name-asian="Webdings" style:font-name-complex="Webdings"/>
    </style:style>
    <style:style style:name="T55" style:family="text">
      <style:text-properties style:text-position="super 58%" style:text-underline-style="none" fo:font-weight="normal" officeooo:rsid="002df67b" style:font-name-asian="Times New Roman1" style:font-weight-asian="normal" style:font-name-complex="Times New Roman1" style:font-weight-complex="normal"/>
    </style:style>
    <style:style style:name="T56" style:family="text">
      <style:text-properties style:font-name="Webdings" style:text-underline-style="none" officeooo:rsid="00313558" style:font-name-asian="Webdings" style:font-name-complex="Webdings"/>
    </style:style>
    <style:style style:name="T57" style:family="text">
      <style:text-properties style:font-name="Webdings" fo:font-size="15pt" style:text-underline-style="none" officeooo:rsid="00313558" style:font-name-asian="Webdings" style:font-size-asian="15pt" style:font-name-complex="Webdings" style:font-size-complex="15pt"/>
    </style:style>
    <style:style style:name="T58" style:family="text">
      <style:text-properties fo:font-weight="bold" style:font-weight-asian="bold" style:font-weight-complex="bold"/>
    </style:style>
    <style:style style:name="T59" style:family="text">
      <style:text-properties officeooo:rsid="00375ea5"/>
    </style:style>
    <style:style style:name="T60" style:family="text">
      <style:text-properties officeooo:rsid="003929d0"/>
    </style:style>
    <style:style style:name="T61" style:family="text">
      <style:text-properties officeooo:rsid="003b0cd0"/>
    </style:style>
    <style:style style:name="T62" style:family="text">
      <style:text-properties officeooo:rsid="003b75cc"/>
    </style:style>
    <style:style style:name="T63" style:family="text">
      <style:text-properties officeooo:rsid="003deb7b"/>
    </style:style>
    <style:style style:name="T64" style:family="text">
      <style:text-properties officeooo:rsid="003fcf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Lost Temple</text:p>
      <text:p text:style-name="P13"><text:span text:style-name="T1"><text:s text:c="2"/>________________</text:span><text:span text:style-name="T6">_</text:span><text:span text:style-name="T1">_____ </text:span></text:p>
      <text:p text:style-name="P13"><text:span text:style-name="T1"><text:s/></text:span><text:span text:style-name="T8">|</text:span><text:span text:style-name="T1"> </text:span><text:span text:style-name="T6"><text:s/></text:span><text:span text:style-name="T17">≈≈≈≈≈≈≈ </text:span><text:span text:style-name="T39">8</text:span><text:span text:style-name="T3"> <text:s text:c="2"/>__ <text:s text:c="5"/></text:span><text:span text:style-name="T8">|</text:span><text:span text:style-name="T3">_______</text:span></text:p>
      <text:p text:style-name="P13"><text:span text:style-name="T1"><text:s/></text:span><text:span text:style-name="T8">|</text:span><text:span text:style-name="T1"> </text:span><text:span text:style-name="T8">|</text:span><text:span text:style-name="T1">______ <text:s/></text:span><text:span text:style-name="T3">| <text:s/>/ _</text:span><text:span text:style-name="T8">|</text:span><text:span text:style-name="T3"> <text:s/></text:span><text:span text:style-name="T9">3</text:span><text:span text:style-name="T3"> <text:s/>D__</text:span><text:span text:style-name="T10">▄</text:span><text:span text:style-name="T3">D </text:span><text:span text:style-name="T9">4</text:span><text:span text:style-name="T3"> |</text:span></text:p>
      <text:p text:style-name="P13"><text:span text:style-name="T1"><text:s/></text:span><text:span text:style-name="T8">|</text:span><text:span text:style-name="T1"> <text:s/>_ <text:s text:c="4"/></text:span><text:span text:style-name="T8">|</text:span><text:span text:style-name="T1"> </text:span><text:span text:style-name="T3">| </text:span><text:span text:style-name="T8">| </text:span><text:span text:style-name="T3">|</text:span><text:span text:style-name="T1"> </text:span><text:span text:style-name="T8">$_ _</text:span><text:span text:style-name="T1"> _</text:span><text:span text:style-name="T8">|</text:span><text:span text:style-name="T3"> <text:s text:c="2"/></text:span><text:span text:style-name="T4">|___</text:span><text:span text:style-name="T5">|</text:span></text:p>
      <text:p text:style-name="P13"><text:span text:style-name="T1"><text:s/></text:span><text:span text:style-name="T5">| | |</text:span><text:span text:style-name="T1"> </text:span><text:span text:style-name="T8">17</text:span><text:span text:style-name="T1"> </text:span><text:span text:style-name="T8">|</text:span><text:span text:style-name="T1"> </text:span><text:span text:style-name="T4">|…|</text:span><text:span text:style-name="T1"> </text:span><text:span text:style-name="T8">| |</text:span><text:span text:style-name="T1"> </text:span><text:span text:style-name="T3">|D|</text:span><text:span text:style-name="T5"> </text:span></text:p>
      <text:p text:style-name="P13"><text:span text:style-name="T25"><text:s/>| | | <text:s text:c="3"/></text:span><text:span text:style-name="T21">| |</text:span><text:span text:style-name="T32">6</text:span><text:span text:style-name="T21">| | </text:span><text:span text:style-name="T22">|</text:span><text:span text:style-name="T26">_</text:span><text:span text:style-name="T22">|</text:span><text:span text:style-name="T53"> </text:span><text:span text:style-name="T25">|_ <text:s text:c="3"/></text:span><text:span text:style-name="T1"><text:s/>____________ <text:s text:c="4"/></text:span></text:p>
      <text:p text:style-name="P13"><text:span text:style-name="T32"><text:s/>| | |</text:span><text:span text:style-name="T14"> <text:s text:c="3"/></text:span><text:span text:style-name="T15">$</text:span><text:span text:style-name="T8">|</text:span><text:span text:style-name="T3">| | </text:span><text:span text:style-name="T4">| |</text:span><text:span text:style-name="T3"> <text:s text:c="4"/></text:span><text:span text:style-name="T8">|</text:span><text:span text:style-name="T1"> <text:s text:c="2"/>/</text:span><text:span text:style-name="T20">░░░░░░░░░░░░</text:span><text:span text:style-name="T2">\ <text:s text:c="2"/></text:span></text:p>
      <text:p text:style-name="P13"><text:span text:style-name="T8"><text:s/>| |_______/ </text:span><text:span text:style-name="T15">7</text:span><text:span text:style-name="T32"> \| |\ <text:s text:c="3"/></text:span><text:span text:style-name="T8">|</text:span><text:span text:style-name="T1">__/ </text:span><text:span text:style-name="T2">░•</text:span><text:span text:style-name="T57"></text:span><text:span text:style-name="T2">•░░•░░•░</text:span><text:span text:style-name="T1"> </text:span><text:span text:style-name="T2">\</text:span></text:p>
      <text:p text:style-name="P12"><text:span text:style-name="T8">|$16</text:span><text:span text:style-name="T15"> <text:s text:c="6"/></text:span><text:span text:style-name="T8"><text:s/>|</text:span><text:span text:style-name="T12">◊</text:span><text:span text:style-name="T32">|</text:span><text:span text:style-name="T22"> </text:span><text:span text:style-name="T32">$</text:span><text:span text:style-name="T15">5</text:span><text:span text:style-name="T32">$</text:span><text:span text:style-name="T21">α</text:span><text:span text:style-name="T32">|2 <text:s/></text:span><text:span text:style-name="T8"><text:s/>__D</text:span><text:span text:style-name="T1"> </text:span><text:span text:style-name="T20">░░░░░░</text:span><text:span text:style-name="T32">1</text:span><text:span text:style-name="T20">░░░░░</text:span><text:span text:style-name="T1"> <text:s/></text:span><text:span text:style-name="T7">˜˜˜</text:span></text:p>
      <text:p text:style-name="P13"><text:span text:style-name="T8"><text:s/>| |</text:span><text:span text:style-name="T4"> <text:s text:c="6"/></text:span><text:span text:style-name="T8">\ <text:s text:c="2"/>/ <text:s/>|/ <text:s text:c="3"/>|</text:span><text:span text:style-name="T2"> <text:s/>\</text:span><text:span text:style-name="T1"> </text:span><text:span text:style-name="T2">░•</text:span><text:span text:style-name="T57"></text:span><text:span text:style-name="T2">•░░•</text:span><text:span text:style-name="T20">░░</text:span><text:span text:style-name="T2">•░</text:span><text:span text:style-name="T1"> </text:span><text:span text:style-name="T2">/</text:span><text:span text:style-name="T7">˜˜˜</text:span></text:p>
      <text:p text:style-name="P13"><text:span text:style-name="T8"><text:s/></text:span><text:span text:style-name="T4">| | <text:s text:c="7"/></text:span><text:span text:style-name="T5">| | <text:s text:c="2"/></text:span><text:span text:style-name="T8">|_ <text:s text:c="2"/>_| </text:span><text:span text:style-name="T2"><text:s text:c="2"/>\</text:span><text:span text:style-name="T11">░░░░░░░░░░░░</text:span><text:span text:style-name="T2">/</text:span></text:p>
      <text:p text:style-name="P13"><text:span text:style-name="T3"><text:s/></text:span><text:span text:style-name="T9">| | <text:s/>____ <text:s/>|</text:span><text:span text:style-name="T4">…</text:span><text:span text:style-name="T9">| <text:s text:c="4"/>| |</text:span></text:p>
      <text:p text:style-name="P13"><text:span text:style-name="T9"><text:s/>| | | <text:s text:c="3"/>| |6| <text:s text:c="3"/>_|</text:span><text:span text:style-name="T16">D</text:span><text:span text:style-name="T31">|_ <text:s text:c="2"/></text:span><text:span text:style-name="T21">_________</text:span></text:p>
      <text:p text:style-name="P13"><text:span text:style-name="T21"><text:s/></text:span><text:span text:style-name="T31">| | | 14 | | | <text:s text:c="2"/>| <text:s text:c="4"/>| | <text:s text:c="4"/>_ 11|</text:span></text:p>
      <text:p text:style-name="P13"><text:span text:style-name="T31"><text:s/>| | | <text:s/>__| | <text:s/>\__| <text:s/>9 <text:s/>|_| 10 | |__|</text:span></text:p>
      <text:p text:style-name="P13"><text:span text:style-name="T31"><text:s/>| | |</text:span><text:span text:style-name="T23">▓</text:span><text:span text:style-name="T31">| <text:s text:c="4"/>\_______________</text:span><text:span text:style-name="T23">▓▓</text:span><text:span text:style-name="T31">| <text:s/>__ _</text:span></text:p>
      <text:p text:style-name="P13"><text:span text:style-name="T31"><text:s/>| |_|</text:span><text:span text:style-name="T23">▓</text:span><text:span text:style-name="T31">|_____________________|</text:span><text:span text:style-name="T23">▓</text:span><text:span text:style-name="T31">|_| <text:s/></text:span><text:span text:style-name="T23">▓</text:span><text:span text:style-name="T16">D</text:span><text:span text:style-name="T31">|</text:span></text:p>
      <text:p text:style-name="P13"><text:span text:style-name="T31"><text:s/>|</text:span><text:span text:style-name="T17">≈≈ <text:s text:c="11"/></text:span><text:span text:style-name="T35"><text:s/></text:span><text:span text:style-name="T18">D</text:span><text:span text:style-name="T35"> </text:span><text:span text:style-name="T17"><text:s text:c="4"/></text:span><text:span text:style-name="T35"><text:s/></text:span><text:span text:style-name="T18">D</text:span><text:span text:style-name="T35"> </text:span><text:span text:style-name="T17"><text:s text:c="10"/></text:span><text:span text:style-name="T23">▓</text:span></text:p>
      <text:p text:style-name="P13"><text:span text:style-name="T23"><text:s text:c="2"/></text:span><text:span text:style-name="T31">15 <text:s text:c="7"/></text:span><text:span text:style-name="T36">←</text:span><text:span text:style-name="T23"> <text:s/></text:span><text:span text:style-name="T36">←</text:span><text:span text:style-name="T24">|</text:span><text:span text:style-name="T13">¤</text:span><text:span text:style-name="T24">|</text:span><text:span text:style-name="T36">←</text:span><text:span text:style-name="T24">1</text:span><text:span text:style-name="T26">3</text:span><text:span text:style-name="T36">←</text:span><text:span text:style-name="T24">|</text:span><text:span text:style-name="T13">¤</text:span><text:span text:style-name="T24">|</text:span><text:span text:style-name="T36">← <text:s/>←</text:span></text:p>
      <text:p text:style-name="P1"><text:span text:style-name="T37">K</text:span><text:span text:style-name="T34">ey</text:span></text:p>
      <text:p text:style-name="P14"><text:span text:style-name="T35"><text:s text:c="7"/>▄ - </text:span><text:span text:style-name="T38">Desk</text:span><text:span text:style-name="T27"> <text:s text:c="2"/></text:span><text:span text:style-name="T21">α – </text:span><text:span text:style-name="T27">Cathedra <text:s/></text:span><text:span text:style-name="T22">… - </text:span><text:span text:style-name="T27">Portcullis <text:s/></text:span><text:span text:style-name="T56"></text:span><text:span text:style-name="T53"> - </text:span><text:span text:style-name="T54">Spider</text:span></text:p>
      <text:p text:style-name="P15"><text:span text:style-name="T28"><text:s text:c="7"/>D</text:span><text:span text:style-name="T21"> – </text:span><text:span text:style-name="T27">Door</text:span><text:span text:style-name="T38"> <text:s text:c="2"/></text:span><text:span text:style-name="T20">• - </text:span><text:span text:style-name="T27">Column <text:s text:c="3"/></text:span><text:span text:style-name="T21">$ - </text:span><text:span text:style-name="T27">Secret Door/Compartment</text:span></text:p>
      <text:p text:style-name="P16"><text:span text:style-name="T35"><text:s text:c="7"/>≈ - </text:span><text:span text:style-name="T38">Water</text:span><text:span text:style-name="T27"> <text:s/></text:span><text:span text:style-name="T23">▓ - </text:span><text:span text:style-name="T27">Rubble <text:s text:c="3"/></text:span><text:span text:style-name="T36">← - </text:span><text:span text:style-name="T38">Subterranean River</text:span></text:p>
      <text:p text:style-name="P16"><text:span text:style-name="T20"><text:s text:c="7"/>░ - </text:span><text:span text:style-name="T27">Webs</text:span><text:span text:style-name="T38"> <text:s/></text:span><text:span text:style-name="T27"><text:s/></text:span><text:span text:style-name="T22">◊ - </text:span><text:span text:style-name="T27">Statue <text:s text:c="3"/></text:span><text:span text:style-name="T24">¤ - </text:span><text:span text:style-name="T27">Well/Latrine</text:span></text:p>
      <text:p text:style-name="P7">At one time, the temple was the center of all religious activity, but geological instability necessitated evacuation. In the intervening years, monsters have taken up residence and made it their own. Rocks and stones litter the floors of the temple. Running or rolling a 1 in combat requires a Resist A2 to prevent turning an ankle or wrenching a knee, failure causing a cumulative -1 penalty to all combat and spell rolls until Cured (TN 2).</text:p>
      <text:p text:style-name="P8">After each encounter (up to you to determine what is an encounter) roll a d12.</text:p>
      <text:p text:style-name="P8">1-6: Nothing happens; 7-9: Tremors upset some swarming monsters; 10-11: Tremors dislodge loosened ceiling stones, Resist A4/d3; 12: Earthquake, Resist A20/d1+2/3 </text:p>
      <text:p text:style-name="P11"><text:span text:style-name="T27">A</text:span><text:span text:style-name="T19">spect Turns</text:span><text:span text:style-name="T40">: A roll on the appropriate Aspect indicates progress made in a single Turn. When the sum of the rolls meets or exceeds the total necessary, the task is complete. Rolls can be combined between characters </text:span><text:span text:style-name="T52">in many situations, like digging.</text:span></text:p>
      <text:p text:style-name="P2"><text:span text:style-name="T27">T</text:span><text:span text:style-name="T19">he entrance to the </text:span><text:span text:style-name="T33">beach-front, mountainside</text:span><text:span text:style-name="T19"> Temple has collapsed, but a path is still navigable with little difficulty.</text:span></text:p>
      <text:p text:style-name="P3"><text:span text:style-name="T29">1) </text:span><text:span text:style-name="T27">G</text:span><text:span text:style-name="T19">rand Hall</text:span><text:span text:style-name="T42"> </text:span><text:span text:style-name="T40">– The long hall has become the residence of some Giant Spiders. </text:span><text:span text:style-name="T41">C</text:span><text:span text:style-name="T40">ontrary to </text:span><text:span text:style-name="T41">popular belief, spiderwebs are not flammable. When the party gets to the 3</text:span><text:span text:style-name="T55">rd</text:span><text:span text:style-name="T41"> columns, the spiders attack. The webs create a -1 penalty to attack for the party. </text:span><text:span text:style-name="T42">In the SW corner are a couple dessicated kobold corpses. Search (A2) on the north wall finds a Dagger +1.</text:span></text:p>
      <text:p text:style-name="P4"><text:span text:style-name="T19">2) Cathedra</text:span><text:span text:style-name="T40"> – </text:span><text:span text:style-name="T44">Two kobold forces a are fighting each other, each side distinguished by the different armor worn; the north group wearing tortoise shells and the south group wearing lizard skin. When the party enters, the kobolds stop, look at the party for moment, the run for the doors at either side, slamming them shut. In the </text:span><text:span text:style-name="T45">center of the west wall on a raised dais is a stone cathedra on which the residing Elder hear petitions. Behind the seat are </text:span><text:span text:style-name="T51">spy</text:span><text:span text:style-name="T45"> holes (A3 to find) through which the advisors would communicate. A5 to find/</text:span><text:span text:style-name="T51">open</text:span><text:span text:style-name="T45"> the door.</text:span></text:p>
      <text:p text:style-name="P4"><text:span text:style-name="T19">3) Antechamber</text:span><text:span text:style-name="T40"> – </text:span><text:span text:style-name="T47">The door has been barricaded (W5 to open). What furniture had been left has been broken down and is now being used as </text:span><text:span text:style-name="T48">cover for the kobolds who will throw spears at the party (4 per kobold, a fifth is kept for mêlée). After throwing their spears, they will retreat through the door to the east, closing it behind them. If the party follows, the other half of the tribe who had been waiting around the corner toward (8) will attack the party from behind, trapping the party in the hallway between the two groups. If the party doesn't follow, the retreating kobolds will attack when they head toward (8). </text:span><text:span text:style-name="T49">Secret Door: A5 to find and open.</text:span></text:p>
      <text:p text:style-name="P4"><text:span text:style-name="T19">4) Office</text:span><text:span text:style-name="T40"> – </text:span><text:span text:style-name="T49">Somehow</text:span><text:span text:style-name="T48">, a secretarial desk still sits outside the room in very good condition. The office itself is in a shambles. The kobolds have been using it as their sleeping quarters for many generations. The seismic activity has created several bolt-holes that the kobolds will use as a final retreat after half their forces on this side are killed. The crannies are too small for anyone other than a Gnome to crawl through.</text:span></text:p>
      <text:p text:style-name="P9"><text:span text:style-name="T58">5) Whisper Hall</text:span> – <text:span text:style-name="T60">Explained in Room 2. The secret doors are not secret on this side.</text:span></text:p>
      <text:p text:style-name="P9"><text:span text:style-name="T58">6) Portcullis</text:span> – <text:span text:style-name="T63">W12 to lift. No more than three can attempt at the same time. Additional attempts can be made at a cumulative -1 penalty for each character. 10' inside the hall is the mechanism to raise/lower the portcullis.</text:span></text:p>
      <text:p text:style-name="P9"><text:span text:style-name="T58">7) Statue</text:span> – <text:span text:style-name="T59">A statue facing west on a pedestal is the reason for the fighting in Room 2. Neither side can get to the statue, which the kobolds believe to be holy, and each blames the other for the obstruction. The details of the statues have been destroyed by falling debris, but an outstretched hand that looks like it should hold something like a torch or sword is evident. Placing a sword or torch in the hand does nothing. It requires the scepter from 16.</text:span></text:p>
      <text:p text:style-name="P9"><text:span text:style-name="T58">8) Flooded Hall</text:span> – <text:span text:style-name="T61">Piranha in a dungeon? Why not. Searching the water turns up a Mace +1 (A4)</text:span></text:p>
      <text:p text:style-name="P4"><text:span text:style-name="T19">9) </text:span><text:span text:style-name="T30">Outer Antechamber</text:span><text:span text:style-name="T43"> – </text:span><text:span text:style-name="T49">As Room 3, but the kobolds retreat to Room 10.</text:span></text:p>
      <text:p text:style-name="P5"><text:span text:style-name="T19">10) </text:span><text:span text:style-name="T30">Inner Antechamber</text:span><text:span text:style-name="T43"> – </text:span><text:span text:style-name="T49">Here the kobolds will retreat to Room 11 to escape. </text:span><text:span text:style-name="T51">T</text:span><text:span text:style-name="T49">he </text:span><text:span text:style-name="T51">rubble in the </text:span><text:span text:style-name="T49">SE corner will take 80 Warrior Turns to clear a passage, half </text:span><text:span text:style-name="T51">with</text:span><text:span text:style-name="T49"> proper equipment.</text:span></text:p>
      <text:p text:style-name="P5"><text:span text:style-name="T19">11) </text:span><text:span text:style-name="T30">Bedchamber</text:span><text:span text:style-name="T43"> – </text:span><text:span text:style-name="T49">As Room 4, but no desk outside.</text:span></text:p>
      <text:p text:style-name="P10"><text:span text:style-name="T58">12) Supply Closet?</text:span> – <text:span text:style-name="T62">It takes 80 Warrior Turns to clear the debris enough to find the door to the closet. (Half with proper tools.) Inside the closet are the remains of old brooms, buckets, mops, etc. A thorough search (A4) turns up a small chest with some coin (a month's living expenses).</text:span></text:p>
      <text:p text:style-name="P10"><text:span text:style-name="T58">13) Water Closets</text:span> – <text:span text:style-name="T60">Each closet has a deep hole in the floor. One was used as a privy, the other as a well. I think you can guess which was which. Anyone climbing down will likely be swept away by the strong current (Resist W12). It takes 40 Turns for the river to deposit the body on the other side of the mountain. (Don't ask why the river flows away from the ocean.) Every number of Turns equal to the character's effective Warrior Rank, he must roll a Resist W6 or lose 1 Rank in Warrior. The character dies when Warrior hits 0, otherwise he survives but is unconscious.</text:span></text:p>
      <text:p text:style-name="P5"><text:span text:style-name="T19">14) </text:span><text:span text:style-name="T30">Bwahaha</text:span><text:span text:style-name="T43"> – </text:span><text:span text:style-name="T46">Some kind of nasty trap, like Howlers, or the rubble leaves some room to crawl over, but it takes 20 Adventure Turns to do so, and the room is filled with delay action zombies that dig up out of the dirt every Turn so a Repel Undead spell doesn't affect those still in the ground.</text:span></text:p>
      <text:p text:style-name="P10"><text:span text:style-name="T58">15) Time Waster</text:span> – <text:span text:style-name="T60">Water has flooded the hall two feet deep, otherwise nothing significant</text:span></text:p>
      <text:p text:style-name="P10"><text:span text:style-name="T58">16) Mural</text:span> – <text:span text:style-name="T64">A carved mural depicts children receiving gifts from a one-horned giant (something from a nursery rhyme). A search (A4) reveals a secret compartment containing some coin and a scepter. When this scepter is placed in the statue's hand, it (the statue) rotates once.</text:span></text:p>
      <text:p text:style-name="P5"><text:span text:style-name="T19">17) </text:span><text:span text:style-name="T30">Room of Weal</text:span><text:span text:style-name="T43"> – </text:span><text:span text:style-name="T50">Two Giant Lizards have taken up residence here (adjust as needed). </text:span><text:span text:style-name="T51">Another carved mural of the one-horned giant is on the east wall. With the scepter in the statue's hand, a secret compartment is revealed containing the Scepter of Fortunate We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columns fo:column-count="2">
          <style:column style:rel-width="7272*" fo:start-indent="0in" fo:end-indent="0in"/>
          <style:column style:rel-width="7848*" fo:start-indent="0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ew </meta:initial-creator>
    <meta:creation-date>2014-03-27T17:12:07.952085069</meta:creation-date>
    <dc:date>2014-03-29T01:15:48.945472143</dc:date>
    <dc:creator>Matthew </dc:creator>
    <meta:editing-duration>PT8M33S</meta:editing-duration>
    <meta:editing-cycles>2</meta:editing-cycles>
    <meta:generator>LibreOffice/4.1.3.2$Linux_X86_64 LibreOffice_project/410m0$Build-2</meta:generator>
    <meta:document-statistic meta:table-count="0" meta:image-count="0" meta:object-count="0" meta:page-count="1" meta:paragraph-count="47" meta:word-count="1242" meta:character-count="6905" meta:non-whitespace-character-count="5474"/>
  </office:meta>
</office:document-meta>
</file>